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text-properties officeooo:rsid="00069d77" officeooo:paragraph-rsid="00069d77"/>
    </style:style>
    <style:style style:name="T1" style:family="text">
      <style:text-properties officeooo:rsid="00069d77"/>
    </style:style>
    <style:style style:name="T2" style:family="text">
      <style:text-properties fo:font-weight="bold" style:font-weight-asian="bold" style:font-weight-complex="bol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Meziříčí<text:line-break/>Zastupitelstvo obce Meziříčí</text:p>
      <text:h text:style-name="P4" text:outline-level="1">Obecně závazná vyhláška obce Meziříčí<text:line-break/>o místním poplatku ze psů</text:h>
      <text:p text:style-name="P3">Zastupitelstvo obce Meziříčí se na svém zasedání dne 9.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Meziříčí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text:span text:style-name="T2">200 Kč</text:span>,</text:p>
            </text:list-item>
            <text:list-item>
              <text:p text:style-name="P6">za druhého a každého dalšího psa téhož držitele <text:span text:style-name="T2">300 Kč</text:span>,</text:p>
            </text:list-item>
            <text:list-item>
              <text:p text:style-name="P6">za psa, jehož držitelem je osoba starší 65 let, <text:span text:style-name="T2">200 Kč</text:span>,</text:p>
            </text:list-item>
            <text:list-item>
              <text:p text:style-name="P6">za druhého a každého dalšího psa téhož držitele, kterým je osoba starší 65 let, <text:span text:style-name="T2">300 Kč</text:span>.</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text:span text:style-name="T2">do 30. června</text:span>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Od poplatku se dále osvobozuj<text:span text:style-name="T1">e</text:span> držitel psa, který je členem Českého kynologického svazu a jehož pes má průkaz původu.</text:p>
        </text:list-item>
        <text:list-item>
          <text:p text:style-name="P7">Údaj rozhodný pro osvobození dle odst. 1 a 2 tohoto článku je poplatník povinen ohlásit ve lhůtě do 90 dnů od skutečnosti zakládající nárok na osvobození.</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 místním poplatku ze psů, ze dne 2. listopadu 2019.</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Pavel Kolář v. r.<text:line-break/> starosta </text:p>
          </table:table-cell>
          <table:table-cell table:style-name="Podpisy.A1" office:value-type="string">
            <text:p text:style-name="PodpisovePole">Ing. Miroslav Vondrušk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3T14:05:21.406000000</dc:date>
    <meta:generator>LibreOffice/7.6.3.2$Windows_X86_64 LibreOffice_project/29d686fea9f6705b262d369fede658f824154cc0</meta:generator>
    <meta:editing-duration>PT10M16S</meta:editing-duration>
    <meta:editing-cycles>2</meta:editing-cycles>
    <meta:document-statistic meta:table-count="1" meta:image-count="0" meta:object-count="0" meta:page-count="3" meta:paragraph-count="45" meta:word-count="661" meta:character-count="4018" meta:non-whitespace-character-count="3416"/>
  </office:meta>
</office:document-meta>
</file>